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5.216cm"/>
    </style:style>
    <style:style style:name="co5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complex="Arial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office:value-type="string">
            <text:p>Mix Bezeichnung: </text:p>
          </table:table-cell>
          <table:table-cell office:value-type="string">
            <text:p>Topf Farbe </text:p>
          </table:table-cell>
          <table:table-cell office:value-type="string">
            <text:p>Pflanzen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Johnny Flame Mix </text:p>
          </table:table-cell>
          <table:table-cell office:value-type="string">
            <text:p>Pink </text:p>
          </table:table-cell>
          <table:table-cell office:value-type="string">
            <text:p>Pot. Johnny Flame,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Tiki Soft Pink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rbena Pink Kis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aopa Whit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iascia Pink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hocolino Mix</text:p>
          </table:table-cell>
          <table:table-cell office:value-type="string">
            <text:p>Anthrazit/Orange</text:p>
          </table:table-cell>
          <table:table-cell office:value-type="string">
            <text:p>Pet.Chocoli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idens Funny Honey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Re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aopa Whit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pita White 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uttertag Mix </text:p>
          </table:table-cell>
          <table:table-cell office:value-type="string">
            <text:p>Rot </text:p>
          </table:table-cell>
          <table:table-cell office:value-type="string">
            <text:p>Pot. Red Star 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Re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pita Scarle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aopa Whit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obularia White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Blueberry Muffin Mix </text:p>
          </table:table-cell>
          <table:table-cell office:value-type="string">
            <text:p>Lavender</text:p>
          </table:table-cell>
          <table:table-cell office:value-type="string">
            <text:p>Peppy Blueberry Mufffi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Whit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et. Little Blue Vein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pita Sky Blu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acopa Double Snowball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ink Mix</text:p>
          </table:table-cell>
          <table:table-cell office:value-type="string">
            <text:p>Pink </text:p>
          </table:table-cell>
          <table:table-cell office:value-type="string">
            <text:p>Bacopa Pink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iascia Pink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Re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pita Pink Kiss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et . Peppy Pink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more Queen Mix </text:p>
          </table:table-cell>
          <table:table-cell office:value-type="string">
            <text:p>Anthrazit</text:p>
          </table:table-cell>
          <table:table-cell office:value-type="string">
            <text:p>Pet. Amore Quee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pita Pearl Blu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idens Ge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pita Whit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Rave Pink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igth Sky Mix </text:p>
          </table:table-cell>
          <table:table-cell office:value-type="string">
            <text:p>Brombeer </text:p>
          </table:table-cell>
          <table:table-cell office:value-type="string">
            <text:p>Pet Night sky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acopa Double Snowball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obelia Whit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rbena Violet Kiss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Blue 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pring Valley Mix </text:p>
          </table:table-cell>
          <table:table-cell office:value-type="string">
            <text:p>Orange</text:p>
          </table:table-cell>
          <table:table-cell office:value-type="string">
            <text:p>Lobelia Whit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Blu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Orange 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agenta Mamboo Mix</text:p>
          </table:table-cell>
          <table:table-cell office:value-type="string">
            <text:p>Brombeer </text:p>
          </table:table-cell>
          <table:table-cell office:value-type="string">
            <text:p>Pet. Magenta Mambo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pita Purple Whit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White 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more King Mix</text:p>
          </table:table-cell>
          <table:table-cell office:value-type="string">
            <text:p>Gelb </text:p>
          </table:table-cell>
          <table:table-cell office:value-type="string">
            <text:p>Pot.Red Star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rbena Red Whit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Yellow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idens Ge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Red 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tarfisch Mix </text:p>
          </table:table-cell>
          <table:table-cell office:value-type="string">
            <text:p>Anthrazit</text:p>
          </table:table-cell>
          <table:table-cell office:value-type="string">
            <text:p>Pet. Starfisch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Re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pita Violet Kiss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indens Tweety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obelia White 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Lavendar Blush </text:p>
          </table:table-cell>
          <table:table-cell office:value-type="string">
            <text:p>Lavender</text:p>
          </table:table-cell>
          <table:table-cell office:value-type="string">
            <text:p>Pet. Lavendar Blusc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Blu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Whit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pita Lavendar white 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ncense Mix</text:p>
          </table:table-cell>
          <table:table-cell office:value-type="string">
            <text:p>Lavender </text:p>
          </table:table-cell>
          <table:table-cell office:value-type="string">
            <text:p>Vepita Whit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pita Blue Viole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pita Lavendar White <text:s/>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Romance Lavendar Mix</text:p>
          </table:table-cell>
          <table:table-cell office:value-type="string">
            <text:p>Anthrazit</text:p>
          </table:table-cell>
          <table:table-cell office:value-type="string">
            <text:p>Lobelia Basket Whit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acopa Blu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allie Uno Double Pink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marena Cream Mix </text:p>
          </table:table-cell>
          <table:table-cell office:value-type="string">
            <text:p>Grün</text:p>
          </table:table-cell>
          <table:table-cell office:value-type="string">
            <text:p>Bonnie Magenta Star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pita Carmin Kis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>
            <text:p>Uno Double White Pink Vein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White Pearl Mix </text:p>
          </table:table-cell>
          <table:table-cell office:value-type="string">
            <text:p>Grün</text:p>
          </table:table-cell>
          <table:table-cell office:value-type="string">
            <text:p>Bonnie Whit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obelia Basket White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epita White 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1.11.2023</text:date>, <text:time>07:59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 Eggers</meta:initial-creator>
    <meta:creation-date>2023-06-27T10:56:54.12</meta:creation-date>
    <dc:date>2023-11-01T07:59:12.49</dc:date>
    <dc:creator>Christian  Eggers</dc:creator>
    <meta:editing-duration>PT22H58M33S</meta:editing-duration>
    <meta:editing-cycles>6</meta:editing-cycles>
    <meta:generator>OpenOffice/4.1.5$Win32 OpenOffice.org_project/415m1$Build-9789</meta:generator>
    <meta:document-statistic meta:table-count="3" meta:cell-count="102" meta:object-count="0"/>
  </office:meta>
</office:document-meta>
</file>